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Castellar" svg:font-family="Castellar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style="italic" style:text-underline-style="solid" style:text-underline-width="auto" style:text-underline-color="font-color" fo:font-weight="bold" officeooo:rsid="000f41c0" officeooo:paragraph-rsid="000f41c0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solid" style:text-underline-width="auto" style:text-underline-color="font-color" fo:font-weight="normal" officeooo:rsid="000f41c0" officeooo:paragraph-rsid="000f41c0" style:font-size-asian="13pt" style:font-style-asian="italic" style:font-weight-asian="normal" style:font-size-complex="13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officeooo:rsid="000d8f5d" officeooo:paragraph-rsid="000d8f5d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Castellar" fo:font-style="italic" fo:font-weight="bold" style:font-style-asian="italic" style:font-weight-asian="bold" style:font-name-complex="Castellar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stellar" fo:font-style="italic" style:text-underline-style="solid" style:text-underline-width="auto" style:text-underline-color="font-color" fo:font-weight="bold" style:font-style-asian="italic" style:font-weight-asian="bold" style:font-name-complex="Castellar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stellar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stellar" style:font-size-complex="14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stellar" fo:font-size="14pt" fo:font-style="italic" fo:font-weight="bold" style:font-size-asian="14pt" style:font-style-asian="italic" style:font-weight-asian="bold" style:font-name-complex="Castellar" style:font-size-complex="14pt" style:font-style-complex="italic" style:font-weight-complex="bold"/>
    </style:style>
    <style:style style:name="P16" style:family="paragraph" style:parent-style-name="Standard">
      <style:paragraph-properties fo:margin-left="3.752cm" fo:margin-right="0cm" fo:text-indent="1.251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font-style="italic" style:font-style-asian="italic" style:font-style-complex="italic"/>
    </style:style>
    <style:style style:name="P19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Standard" style:master-page-name="Standard">
      <style:paragraph-properties fo:margin-left="1.251cm" fo:margin-right="0cm" fo:text-align="justify" style:justify-single-word="false" fo:text-indent="1.251cm" style:auto-text-indent="false" style:page-number="auto"/>
      <style:text-properties fo:font-size="13pt" fo:font-style="italic" style:text-underline-style="solid" style:text-underline-width="auto" style:text-underline-color="font-color" fo:font-weight="bold" officeooo:paragraph-rsid="0013ddf4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Standard">
      <style:paragraph-properties fo:margin-left="1.251cm" fo:margin-right="0cm" fo:text-align="justify" style:justify-single-word="false" fo:text-indent="1.251cm" style:auto-text-indent="false"/>
      <style:text-properties fo:font-size="13pt" fo:font-style="italic" style:text-underline-style="solid" style:text-underline-width="auto" style:text-underline-color="font-color" fo:font-weight="bold" officeooo:paragraph-rsid="0013ddf4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2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style="italic" fo:font-weight="bold" officeooo:paragraph-rsid="0013915f" style:font-style-asian="italic" style:font-weight-asian="bold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/>
    </style:style>
    <style:style style:name="T2" style:family="text">
      <style:text-properties fo:font-style="italic" fo:font-weight="bold" officeooo:rsid="000d8f5d" style:font-style-asian="italic" style:font-weight-asian="bold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italic" style:font-size-asian="13pt" style:font-style-asian="italic" style:font-size-complex="13pt" style:font-style-complex="italic"/>
    </style:style>
    <style:style style:name="T7" style:family="text">
      <style:text-properties officeooo:rsid="000da403"/>
    </style:style>
    <style:style style:name="T8" style:family="text">
      <style:text-properties officeooo:rsid="0010871f"/>
    </style:style>
    <style:style style:name="T9" style:family="text">
      <style:text-properties officeooo:rsid="0011988f"/>
    </style:style>
    <style:style style:name="T10" style:family="text">
      <style:text-properties officeooo:rsid="0013915f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FICHE D'INSCRIPTION DE L’ALSH <text:span text:style-name="T7">ELEMENTAIRE</text:span></text:p>
      <text:p text:style-name="P21">DE BESSE SUR ISSOLE <text:span text:style-name="T8">( périscolaire et Aide aux devoirs )</text:span></text:p>
      <text:p text:style-name="P8"><text:tab/><text:tab/><text:tab/><text:tab/></text:p>
      <text:p text:style-name="P11"><text:span text:style-name="T5">ENFANT:</text:span></text:p>
      <text:p text:style-name="P9">Nom:________________________________________________________________</text:p>
      <text:p text:style-name="P9">Prénom:_____________________________________________________________</text:p>
      <text:p text:style-name="P9">Date et lieu de naissance:_______________________________________________</text:p>
      <text:p text:style-name="P9">Classe:______________________________________________________________</text:p>
      <text:p text:style-name="P5"/>
      <text:p text:style-name="P5">PARENTS:</text:p>
      <text:p text:style-name="P5">Mère:</text:p>
      <text:p text:style-name="P9">Nom:________________________________________________________________</text:p>
      <text:p text:style-name="P9">Prénom:_____________________________________________________________</text:p>
      <text:p text:style-name="P9">Adresse:_____________________________________________________________</text:p>
      <text:p text:style-name="P9">Profession:_________________________________</text:p>
      <text:p text:style-name="P9">N° tél:_______________________________________________________________</text:p>
      <text:p text:style-name="P10">Mail:</text:p>
      <text:p text:style-name="P10"/>
      <text:p text:style-name="P5">Père:</text:p>
      <text:p text:style-name="P9">Nom:________________________________________________________________</text:p>
      <text:p text:style-name="P9">Prénom:_____________________________________________________________</text:p>
      <text:p text:style-name="P9">Adresse:_____________________________________________________________</text:p>
      <text:p text:style-name="P9">Profession:_________________________________</text:p>
      <text:p text:style-name="P9">N° tél:_______________________________________________________________</text:p>
      <text:p text:style-name="P7">Mail:</text:p>
      <text:p text:style-name="P6"/>
      <text:p text:style-name="P5">Situation familiale:</text:p>
      <text:p text:style-name="P9">*Célibataire <text:s/>*Mariés <text:s/>*Vie maritale <text:s/>*Divorcé(e) <text:s/>*Veuf(ve)</text:p>
      <text:p text:style-name="P5"/>
      <text:p text:style-name="P11"><text:span text:style-name="T5">N° D'allocataire:</text:span><text:span text:style-name="T6"> _____________________________________________________</text:span></text:p>
      <text:p text:style-name="P9">J'autorise le directeur du centre de loisirs à utiliser mon numéro d'allocataire pour se rendre sur le site internet de CDAP.</text:p>
      <text:p text:style-name="P9"><text:tab/><text:tab/><text:tab/> <text:s text:c="12"/></text:p>
      <text:p text:style-name="P9"/>
      <text:p text:style-name="P5">Médecin:</text:p>
      <text:p text:style-name="P9">Nom:________________________________________________________________</text:p>
      <text:p text:style-name="P9">Tél:_________________________________________________________________</text:p>
      <text:p text:style-name="P9"/>
      <text:p text:style-name="P9"/>
      <text:p text:style-name="P9"><text:span text:style-name="T11"/></text:p>
      <text:p text:style-name="P9"><text:span text:style-name="T11">Personnes à prévenir en cas de besoin:</text:span></text:p>
      <text:p text:style-name="P9">Nom:_________________________________Tél:___________________________</text:p>
      <text:p text:style-name="P9">Nom:_________________________________Tél:___________________________</text:p>
      <text:p text:style-name="P9">Nom:_________________________________Tél:___________________________</text:p>
      <text:p text:style-name="P9"/>
      <text:p text:style-name="P9"><text:tab/><text:tab/></text:p>
      <text:p text:style-name="P8"><text:tab/><text:tab/><text:tab/><text:tab/> </text:p>
      <text:p text:style-name="P12"><text:tab/><text:tab/><text:tab/><text:tab/></text:p>
      <text:p text:style-name="Standard"><text:soft-page-break/><text:span text:style-name="T1">JE </text:span><text:span text:style-name="T2">SOUSSIGNÉ</text:span><text:span text:style-name="T1">(E):</text:span><text:span text:style-name="T4">______________________________________________________ </text:span></text:p>
      <text:p text:style-name="P4"/>
      <text:p text:style-name="P17"><text:span text:style-name="T2">REPRÉSENTANT</text:span><text:span text:style-name="T1"> </text:span><text:span text:style-name="T2">LÉGAL</text:span><text:span text:style-name="T1"> DE:</text:span><text:span text:style-name="T4"> __________________________________________________</text:span></text:p>
      <text:p text:style-name="P18"/>
      <text:p text:style-name="P4"/>
      <text:p text:style-name="P4"/>
      <text:p text:style-name="P2">AUTORISATION DE SORTIE:</text:p>
      <text:p text:style-name="P16">*<text:span text:style-name="T10">Rayer ou supprimer</text:span> la mention inutile</text:p>
      <text:p text:style-name="P2"/>
      <text:p text:style-name="P4"><text:tab/><text:tab/><text:tab/>*Autorise<text:tab/><text:tab/>*N'autorise pas mon enfant</text:p>
      <text:p text:style-name="P4">à participer aux sorties à l'extérieur des locaux du centre de loisirs <text:s/>de BESSE SUR ISSOLE (village, sortie en bus.......)</text:p>
      <text:p text:style-name="P4"/>
      <text:p text:style-name="P4"><text:tab/><text:tab/><text:tab/></text:p>
      <text:p text:style-name="P3">AUTORISE A RECUPERER <text:s/>MON ENFANT :</text:p>
      <text:p text:style-name="P3"/>
      <text:p text:style-name="P4">Nom:______________________________Tél:______________________________</text:p>
      <text:p text:style-name="P4">Nom:______________________________Tél:______________________________</text:p>
      <text:p text:style-name="P4">Nom:______________________________Tél:______________________________</text:p>
      <text:p text:style-name="P4">Nom:______________________________Tél:______________________________</text:p>
      <text:p text:style-name="P4"><text:tab/><text:tab/><text:tab/><text:tab/></text:p>
      <text:p text:style-name="P18"/>
      <text:p text:style-name="P1"><text:tab/></text:p>
      <text:p text:style-name="Standard"><text:span text:style-name="T3">DROIT A L’IMAGE :</text:span><text:span text:style-name="T4"><text:tab/><text:tab/></text:span></text:p>
      <text:p text:style-name="P4"/>
      <text:p text:style-name="P16">*Rayer <text:span text:style-name="T10">ou supprimer </text:span>la mention inutile</text:p>
      <text:p text:style-name="P3"/>
      <text:p text:style-name="P4">_*Autorise<text:tab/><text:tab/><text:tab/>*N'autorise pas le centre de loisirs <text:s/>de BESSE SUR ISSOLE à prendre mon enfant en photo pendant les activités et les sorties du centre de loisirs.</text:p>
      <text:p text:style-name="P4"/>
      <text:p text:style-name="P4">_*Autorise<text:tab/><text:tab/>*N'autorise pas <text:s/>le centre de loisirs <text:s/>de BESSE SUR ISSOLE à diffuser les photos <text:s/>de mon enfant sur le <text:span text:style-name="T9">journal web du périscolaire à l’attention des parents dont l’enfant vient au périscolaire</text:span>.</text:p>
      <text:p text:style-name="P19"><text:tab/><text:tab/><text:tab/></text:p>
      <text:p text:style-name="P13"/>
      <text:p text:style-name="Standard">Je soussigné(e) Mr, Mme............................................................................. responsable légal</text:p>
      <text:p text:style-name="Standard"/>
      <text:p text:style-name="Standard">de l'enfant.........................................................déclare avoir pris connaissance du règlement intérieur </text:p>
      <text:p text:style-name="Standard"/>
      <text:p text:style-name="Standard">de l’accueil de loisirs de BESSE SUR ISSOLE, et en accepter les conditions.</text:p>
      <text:p text:style-name="Standard"/>
      <text:p text:style-name="P25"><text:s text:c="29"/></text:p>
      <text:p text:style-name="P25"/>
      <text:p text:style-name="P25"><text:s/>le :</text:p>
      <text:p text:style-name="P1"/>
      <text:p text:style-name="P1">signature du responsable légal <text:span text:style-name="T10">(ou écrire votre nom et prénom) et écrire la mention «lu et approuvé»</text:span>:</text:p>
      <text:p text:style-name="P14"/>
      <text:p text:style-name="P15"><text:tab/></text:p>
      <text:p text:style-name="P8"/>
      <text:p text:style-name="P8"/>
      <text:p text:style-name="P8"><text:soft-page-break/></text:p>
      <text:p text:style-name="P15"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Castellar" svg:font-family="Castellar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3T15:28:00</meta:creation-date>
    <dc:date>2019-06-16T19:58:31.484000000</dc:date>
    <meta:editing-cycles>28</meta:editing-cycles>
    <meta:editing-duration>PT1H3M56S</meta:editing-duration>
    <meta:generator>LibreOffice/5.3.5.2$Windows_x86 LibreOffice_project/50d9bf2b0a79cdb85a3814b592608037a682059d</meta:generator>
    <meta:document-statistic meta:table-count="0" meta:image-count="0" meta:object-count="0" meta:page-count="3" meta:paragraph-count="65" meta:word-count="253" meta:character-count="3301" meta:non-whitespace-character-count="3006"/>
  </office:meta>
</office:document-meta>
</file>